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 fo:background-color="#FFFFFF"/>
      <style:text-properties style:font-name="Open Sans" style:font-name-asian="Times New Roman" style:font-name-complex="Open Sans" fo:color="#424B5A" fo:font-size="18pt" style:font-size-asian="18pt" style:font-size-complex="18pt" style:language-asian="da" style:country-asian="DK"/>
    </style:style>
    <style:style style:name="P2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Open Sans" fo:color="#424B5A" fo:font-size="18pt" style:font-size-asian="18pt" style:font-size-complex="18pt" style:language-asian="da" style:country-asian="DK"/>
    </style:style>
    <style:style style:name="P3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Open Sans" fo:color="#424B5A" fo:font-size="18pt" style:font-size-asian="18pt" style:font-size-complex="18pt" style:language-asian="da" style:country-asian="DK"/>
    </style:style>
    <style:style style:name="P4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Open Sans" fo:color="#212529" fo:font-size="10.5pt" style:font-size-asian="10.5pt" style:font-size-complex="10.5pt" style:language-asian="da" style:country-asian="DK"/>
    </style:style>
    <style:style style:name="P5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Open Sans" fo:color="#212529" fo:font-size="10.5pt" style:font-size-asian="10.5pt" style:font-size-complex="10.5pt" style:language-asian="da" style:country-asian="DK"/>
    </style:style>
    <style:style style:name="P6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Open Sans" fo:color="#212529" fo:font-size="10.5pt" style:font-size-asian="10.5pt" style:font-size-complex="10.5pt" style:language-asian="da" style:country-asian="DK"/>
    </style:style>
    <style:style style:name="P7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Open Sans" fo:color="#212529" fo:font-size="10.5pt" style:font-size-asian="10.5pt" style:font-size-complex="10.5pt" style:language-asian="da" style:country-asian="DK"/>
    </style:style>
    <style:style style:name="P8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Open Sans" fo:color="#212529" fo:font-size="10.5pt" style:font-size-asian="10.5pt" style:font-size-complex="10.5pt" style:language-asian="da" style:country-asian="DK"/>
    </style:style>
    <style:style style:name="P9" style:parent-style-name="Normal" style:family="paragraph">
      <style:paragraph-properties fo:margin-top="0.0694in" fo:margin-bottom="0.0694in" fo:line-height="100%" fo:background-color="#FFFFFF"/>
      <style:text-properties style:font-name="Open Sans" style:font-name-asian="Times New Roman" style:font-name-complex="Open Sans" fo:color="#212529" fo:font-size="10.5pt" style:font-size-asian="10.5pt" style:font-size-complex="10.5pt" style:language-asian="da" style:country-asian="DK"/>
    </style:style>
  </office:automatic-styles>
  <office:body>
    <office:text text:use-soft-page-breaks="true">
      <text:h text:style-name="P1" text:outline-level="2">Jens Vejmand" Jeppe Aakjær 1905</text:h>
      <text:h text:style-name="P2" text:outline-level="2"/>
      <text:h text:style-name="P3" text:outline-level="2">Hvem sidder der bag skærmen</text:h>
      <text:p text:style-name="P4">1. Hvem sidder dér bag skærmen<text:line-break/>med klude om sin hånd,<text:line-break/>med læderlap for øjet<text:line-break/>og om sin sko et bånd?<text:line-break/>Det er såmænd Jens vejmand,<text:line-break/>der af sin sure nød<text:line-break/>med hamren må<text:s/>forvandle<text:line-break/>de hårde sten til brød.</text:p>
      <text:p text:style-name="P5">2. Og vågner du en morgen,<text:line-break/>i allerførste gry<text:line-break/>og hører hamren klinge<text:line-break/>på ny, på ny, på ny,<text:line-break/>det er såmænd Jens vejmand,<text:line-break/>på sine gamle ben,<text:line-break/>som hugger vilde gnister<text:line-break/>af morgenvåde sten.</text:p>
      <text:p text:style-name="P6">3. Og ager du til staden<text:line-break/>bag bondens fede<text:s/>spand,<text:line-break/>og møder du en olding,<text:line-break/>hvis øje står i vand, -<text:line-break/>det er såmænd Jens vejmand<text:line-break/>med halm om ben og knæ,<text:line-break/>der næppe véd at finde<text:line-break/>mod frosten mer et læ.</text:p>
      <text:p text:style-name="P7">4. Og vender du tilbage<text:line-break/>i byger og i blæst,<text:line-break/>mens aftenstjernen skælver<text:line-break/>af kulde i sydvest,<text:line-break/>og klinger hammerslaget<text:line-break/>bag vognen ganske nær, -<text:line-break/>det er såmænd Jens vejmand,<text:line-break/>som endnu sidder dér.</text:p>
      <text:p text:style-name="P8">5. Så jævned han for andre<text:line-break/>den vanskelige vej,<text:line-break/>men da det led mod julen,<text:line-break/>da sagde armen nej;<text:line-break/>det var såmænd Jens vejmand,<text:line-break/>han tabte ham'ren brat,<text:line-break/><text:soft-page-break/>de bar ham over heden<text:line-break/>en<text:s/>kold decembernat.</text:p>
      <text:p text:style-name="P9">6. Der står på kirkegården<text:line-break/>et gammelt frønnet bræt;<text:line-break/>det hælder slemt til siden,<text:line-break/>og malingen er slet.<text:line-break/>Det er såmænd Jens vejmands.<text:line-break/>Hans liv var fuldt af sten,<text:line-break/>men på hans grav - i døden,<text:line-break/>man gav ham aldrig én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Overskrift2" style:display-name="Overskrift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a" style:country-asian="DK" fo:hyphenate="false"/>
    </style:style>
    <style:style style:name="Normal" style:display-name="Normal" style:family="paragraph">
      <style:text-properties fo:hyphenate="false"/>
    </style:style>
    <style:style style:name="Standardskrifttypeiafsnit" style:display-name="Standardskrifttype i afsnit" style:family="text"/>
    <style:style style:name="Overskrift2Tegn" style:display-name="Overskrift 2 Tegn" style:family="text" style:parent-style-name="Standardskrifttypeiafsni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a" style:country-asian="DK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a" style:country-asian="D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kob Evermann</meta:initial-creator>
    <dc:creator>Margit Gade</dc:creator>
    <meta:creation-date>2021-10-31T16:17:00Z</meta:creation-date>
    <dc:date>2021-10-31T16:17:00Z</dc:date>
    <meta:template xlink:href="Normal" xlink:type="simple"/>
    <meta:editing-cycles>2</meta:editing-cycles>
    <meta:editing-duration>PT60S</meta:editing-duration>
    <meta:document-statistic meta:page-count="2" meta:paragraph-count="2" meta:word-count="171" meta:character-count="1217" meta:row-count="8" meta:non-whitespace-character-count="1048"/>
  </office:meta>
</office:document-meta>
</file>